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Verdana1" svg:font-family="Verdana" style:font-family-generic="swiss"/>
    <style:font-face style:name="Lohit Devanagari" svg:font-family="'Lohit Devanagari'" style:font-pitch="variable"/>
    <style:font-face style:name="Lohit Devanagari2" svg:font-family="'Lohit Devanagari', 'Times New Roman'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a7b92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1a7b92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top="0.494cm" fo:margin-bottom="0cm" loext:contextual-spacing="false" fo:line-height="150%" fo:text-align="justify" style:justify-single-word="false" fo:hyphenation-ladder-count="no-limit" fo:background-color="#ffffff" style:vertical-align="auto"/>
      <style:text-properties officeooo:paragraph-rsid="001a7b92" fo:hyphenate="true" fo:hyphenation-remain-char-count="2" fo:hyphenation-push-char-count="2"/>
    </style:style>
    <style:style style:name="P5" style:family="paragraph" style:parent-style-name="EXPEDIENTE" style:master-page-name="Standard">
      <style:paragraph-properties fo:line-height="150%"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1e14d5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.494cm" fo:margin-bottom="0cm" loext:contextual-spacing="false" fo:line-height="150%" fo:text-align="justify" style:justify-single-word="false" fo:hyphenation-ladder-count="no-limit" fo:background-color="#ffffff" style:vertical-align="auto"/>
      <style:text-properties style:font-name="Verdana" fo:font-size="11pt" style:text-underline-style="none" fo:font-weight="bold" officeooo:rsid="003ddaaa" officeooo:paragraph-rsid="001a7b92" style:font-size-asian="9.60000038146973pt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top="0.494cm" fo:margin-bottom="0cm" loext:contextual-spacing="false" fo:line-height="150%" fo:text-align="start" style:justify-single-word="false" fo:hyphenation-ladder-count="no-limit" fo:background-color="transparent" style:vertical-align="auto"/>
      <style:text-properties style:font-name="Verdana1" fo:font-size="11pt" style:text-underline-style="none" fo:font-weight="bold" officeooo:rsid="003ddaaa" officeooo:paragraph-rsid="001e14d5" style:font-size-asian="9.60000038146973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fo:font-size="11pt" officeooo:rsid="001d4c07" style:font-size-asian="11pt" style:font-name-complex="Verdana" style:font-size-complex="11pt"/>
    </style:style>
    <style:style style:name="T3" style:family="text">
      <style:text-properties fo:color="#000000" style:font-name="Verdana" fo:font-size="11pt" fo:background-color="#ffffff" loext:char-shading-value="0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a7b92" fo:background-color="#ffffff" loext:char-shading-value="0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1d4c07" fo:background-color="#ffffff" loext:char-shading-value="0" style:font-size-asian="11pt" style:font-name-complex="Verdana" style:font-size-complex="11pt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language="es" fo:country="AR" officeooo:rsid="001a7b92" style:letter-kerning="true" fo:background-color="#ffffff" loext:char-shading-value="0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fo:color="#000000" style:font-name="Verdana" fo:font-size="11pt" fo:language="es" fo:country="AR" officeooo:rsid="001d3220" style:letter-kerning="true" fo:background-color="#ffffff" loext:char-shading-value="0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fo:color="#000000" style:font-name="Verdana" fo:font-size="11pt" fo:language="es" fo:country="AR" fo:font-weight="bold" officeooo:rsid="001a7b9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color="#000000" fo:font-style="normal" fo:background-color="#ffffff" loext:char-shading-value="0" style:language-asian="es" style:country-asian="AR" style:font-style-asian="normal" style:font-name-complex="Verdana" style:font-style-complex="normal"/>
    </style:style>
    <style:style style:name="T12" style:family="text">
      <style:text-properties fo:color="#000000" fo:font-style="normal" officeooo:rsid="001d4c07" fo:background-color="#ffffff" loext:char-shading-value="0" style:language-asian="es" style:country-asian="AR" style:font-style-asian="normal" style:font-name-complex="Verdana" style:font-style-complex="normal"/>
    </style:style>
    <style:style style:name="T13" style:family="text">
      <style:text-properties fo:color="#000000" fo:font-style="normal" officeooo:rsid="0038e926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4" style:family="text">
      <style:text-properties fo:color="#000000" fo:font-style="normal" officeooo:rsid="00292996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5" style:family="text">
      <style:text-properties fo:color="#000000" fo:font-style="normal" officeooo:rsid="0024152f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6" style:family="text">
      <style:text-properties fo:color="#000000" fo:font-style="normal" officeooo:rsid="0043c66c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7" style:family="text">
      <style:text-properties fo:color="#000000" fo:font-style="normal" officeooo:rsid="00147e6c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8" style:family="text">
      <style:text-properties officeooo:rsid="00147e6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<text:s/>Diputados de Santa Fe:</text:p>
      <text:p text:style-name="P4"><text:span text:style-name="T1">La Comisión de </text:span><text:span text:style-name="T9">Presupuesto y Hacienda</text:span><text:span text:style-name="T1"> ha considerado el Proyecto de </text:span><text:span text:style-name="T6">Comunicación</text:span><text:span text:style-name="T1"> </text:span><text:span text:style-name="T6">Nº 40742 <text:s/>CD–UCR-FPCS</text:span><text:span text:style-name="T1"> <text:s/></text:span><text:span text:style-name="T2">de</text:span><text:span text:style-name="T1"> los </text:span><text:span text:style-name="T2">D</text:span><text:span text:style-name="T1">iputados </text:span><text:span text:style-name="T3">Pullaro, B</text:span><text:span text:style-name="T7">asile,</text:span><text:span text:style-name="T3"> C</text:span><text:span text:style-name="T4">ándido, </text:span><text:span text:style-name="T3">B</text:span><text:span text:style-name="T7">astia,</text:span><text:span text:style-name="T3"> P</text:span><text:span text:style-name="T7">alo</text:span><text:span text:style-name="T3"> O</text:span><text:span text:style-name="T7">liver y</text:span><text:span text:style-name="T3"> </text:span><text:span text:style-name="T4">González, y las </text:span><text:span text:style-name="T5">D</text:span><text:span text:style-name="T4">iputadas</text:span><text:span text:style-name="T3"> C</text:span><text:span text:style-name="T7">attalini</text:span><text:span text:style-name="T3">, </text:span><text:span text:style-name="T4">Bellatti</text:span><text:span text:style-name="T3">, O</text:span><text:span text:style-name="T7">rciani</text:span><text:span text:style-name="T3">, D</text:span><text:span text:style-name="T4">i</text:span><text:span text:style-name="T3"> S</text:span><text:span text:style-name="T7">tefano </text:span><text:span text:style-name="T8">y</text:span><text:span text:style-name="T3"> </text:span><text:span text:style-name="T7">Esp</text:span><text:span text:style-name="T8">í</text:span><text:span text:style-name="T7">ndola, </text:span><text:span text:style-name="T3">por el cual se solicita al Poder Ejecutivo arbitre las medidas necesarias para incorporar las partidas presupuestarias para la creación y funcionamiento de la Secretaría de Políticas Públicas para personas con Discapacidad, como </text:span><text:span text:style-name="T5">A</text:span><text:span text:style-name="T3">utoridad de </text:span><text:span text:style-name="T5">A</text:span><text:span text:style-name="T3">plicación de la Ley Provincial 13853; </text:span><text:span text:style-name="T4">que cuenta con dictamen de la Comisión de Promoción Comunitaria;</text:span><text:span text:style-name="T3"> </text:span><text:span text:style-name="Fuente_20_de_20_párrafo_20_predeter."><text:span text:style-name="T10">y, por las razones expuestas en los fundamentos y las que podrá dar el miembro informante, esta Comisión ha resuelto adherir al texto emitido por la Comisión precedente aconsejando su aprobación.</text:span></text:span></text:p>
      <text:p text:style-name="P7"><text:span text:style-name="T11">SALA DE LA COMISIÓN, </text:span><text:span text:style-name="T12">19 de Noviembre de 2020.</text:span></text:p>
      <text:p text:style-name="P6"/>
      <text:p text:style-name="P6">PRESENTES: BASTIA, <text:span text:style-name="T18">ULIELDIN Y SOLA.</text:span></text:p>
      <text:p text:style-name="P8"><text:span text:style-name="T13">POR</text:span><text:span text:style-name="T14"> </text:span><text:span text:style-name="T15">ZOOM</text:span><text:span text:style-name="T14">: </text:span><text:span text:style-name="T15">MARTÍNEZ</text:span><text:span text:style-name="T16">, OLIVERA, GIUSTINIANI, PALO OLIVER, GRANATA, SENN </text:span><text:span text:style-name="T17">Y</text:span><text:span text:style-name="T16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Verdana1" svg:font-family="Verdana" style:font-family-generic="swiss"/>
    <style:font-face style:name="Lohit Devanagari" svg:font-family="'Lohit Devanagari'" style:font-pitch="variable"/>
    <style:font-face style:name="Lohit Devanagari2" svg:font-family="'Lohit Devanagari', 'Times New Roman'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Heading_20_5" style:display-name="Heading 5" style:family="paragraph" style:parent-style-name="Título3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INCISOS" style:family="paragraph" style:parent-style-name="Standard_20__28_user_29_" style:list-style-name="WW8Num3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/>
    </style:style>
    <style:style style:name="CAPÍTULO" style:family="paragraph" style:parent-style-name="TÍTULOS_20_PROYECTO" style:next-style-name="TÍTULOS_20_PROYECTO" style:list-style-name="WW8Num3">
      <style:paragraph-properties fo:margin-top="0.499cm" fo:margin-bottom="0.101cm" loext:contextual-spacing="false"/>
    </style:style>
    <style:style style:name="SECCIÓN" style:family="paragraph" style:parent-style-name="Standard_20__28_user_29_" style:next-style-name="TÍTULOS_20_PROYECTO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list-style-name="WW8Num2">
      <style:paragraph-properties fo:margin-top="0.499cm" fo:margin-bottom="0.101cm" loext:contextual-spacing="fals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EXPEDIENTE" style:family="paragraph" style:parent-style-name="Standard">
      <style:paragraph-properties fo:margin-top="0cm" fo:margin-bottom="0.282cm" loext:contextual-spacing="false" fo:line-height="105%" fo:text-align="justify" style:justify-single-word="false" style:text-autospace="none" style:punctuation-wrap="simple"/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Source_20_Text_20__28_user_29_" style:display-name="Source Text (user)" style:family="text">
      <style:text-properties style:font-name="Liberation Mono" fo:font-family="'Liberation Mono', 'Courier New'" style:font-family-generic="modern" style:font-name-asian="NSimSun1" style:font-family-asian="NSimSun" style:font-family-generic-asian="modern" style:font-name-complex="Liberation Mono" style:font-family-complex="'Liberation Mono', 'Courier New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a7b92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1a7b9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52cm" svg:y="-2.066cm" svg:width="8.377cm" svg:height="2.053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Equipo</meta:initial-creator>
    <meta:creation-date>2020-10-20T21:46:00</meta:creation-date>
    <dc:date>2020-11-19T13:22:56.837305558</dc:date>
    <meta:editing-cycles>15</meta:editing-cycles>
    <meta:editing-duration>PT49M27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71" meta:character-count="1128" meta:non-whitespace-character-count="959"/>
  </office:meta>
</office:document-meta>
</file>